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astoor Verburchweg 7-9, 2286KD, het bouwen van een kelder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Pastoor Verburchweg 7-9, 2286KD, het bouwen van een kelder; datum besluit: 24-11-2021; zaaknummer: 202109298550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540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0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40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29855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ctiviteit: Bouw, Pastoor Verburchweg 7-9, 2286KD, het bouwen van een kelder;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402</meta:user-defined>
    <meta:user-defined meta:name="OVERHEIDop.GmbID/DC.identifier">gmb-2021-435402</meta:user-defined>
    <meta:user-defined meta:name="OVERHEIDop.versieInformatie"/>
  </office:meta>
</office:document-meta>
</file>