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erfafscheiding Vrijburglaan 54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1 hebben we een aanvraag omgevingsvergunning voor het plaatsen van een erfafscheiding/gaashek op Vrijburglaan 54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539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9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9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erfafscheiding Vrijburglaan 54 Overve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399</meta:user-defined>
    <meta:user-defined meta:name="OVERHEIDop.GmbID/DC.identifier">gmb-2021-435399</meta:user-defined>
    <meta:user-defined meta:name="OVERHEIDop.versieInformatie"/>
  </office:meta>
</office:document-meta>
</file>