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traat 69, 9712 LC Groningen – intern wijzigen pand (verzenddatum 26-11-2021, dossiernummer 202177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3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loemstraat 69, 9712 LC Groningen – intern wijzigen pand (verzenddatum 26-11-2021, dossiernummer 20217744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96</meta:user-defined>
    <meta:user-defined meta:name="OVERHEIDop.GmbID/DC.identifier">gmb-2021-435396</meta:user-defined>
    <meta:user-defined meta:name="OVERHEIDop.versieInformatie"/>
  </office:meta>
</office:document-meta>
</file>