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vergunning tijdelijke verhuur leegstaande woning toegekend - Spoorlaan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524</text:span>
          </text:p>
            <text:p text:style-name="common-al">Gemeente Aalsmeer heeft op 30 november 2021 een besluit genomenvoor het tijdelijk verhuren van een woning. De locatie is Spoorlaan 14 in Aalsmeer. De vergunning tijdelijke verhuur leegstaande wo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539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9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9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vergunning tijdelijke verhuur leegstaande woning toegekend - Spoorlaan 14 in Aalsmeer</meta:user-defined>
    <meta:user-defined meta:name="DCTERMS.W3CDTF/DCTERMS.available">2021-12-02</meta:user-defined>
    <meta:user-defined meta:name="DCTERMS.W3CDTF/OVERHEIDop.jaargang">2021</meta:user-defined>
    <meta:user-defined meta:name="OVERHEIDop.publicationIssue">435393</meta:user-defined>
    <meta:user-defined meta:name="OVERHEIDop.GmbID/DC.identifier">gmb-2021-435393</meta:user-defined>
    <meta:user-defined meta:name="OVERHEIDop.versieInformatie"/>
  </office:meta>
</office:document-meta>
</file>