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kastanje en esdoorn aan Hoofdstraat 21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Eext, Hoofdstraat 21,9463 PB, vellen kastanje en esdoorn (ontvangen 02-11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539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9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9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vellen kastanje en esdoorn aan Hoofdstraat 21 te Eex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392</meta:user-defined>
    <meta:user-defined meta:name="OVERHEIDop.GmbID/DC.identifier">gmb-2021-435392</meta:user-defined>
    <meta:user-defined meta:name="OVERHEIDop.versieInformatie"/>
  </office:meta>
</office:document-meta>
</file>