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5 woningen aan Hoefblad sectie H perceelnrs ged. 6198 en ged. 4693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5 woningen aan Hoefblad sectie H perceelnrs ged. 6198 en ged. 4693 (Hoogveld) te Heerlen (datum besluit 23-11-2021</text:span>
            <text:span text:style-name="nadrukvet">, dossiernummer </text:span>
            <text:span text:style-name="nadrukvet">16226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3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5 woningen aan Hoefblad sectie H perceelnrs ged. 6198 en ged. 4693 (Hoogveld)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388</meta:user-defined>
    <meta:user-defined meta:name="OVERHEIDop.GmbID/DC.identifier">gmb-2021-435388</meta:user-defined>
    <meta:user-defined meta:name="OVERHEIDop.versieInformatie"/>
  </office:meta>
</office:document-meta>
</file>