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eiland t/o Heirweg 52 in Visvlie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aanvraag ontvangen voor het schieten met carbid op 31 december 2021 in een weiland t/o Heirweg 52 in Visvliet. De aanvraag is geregistreerd onder zaaknummer Z20210433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3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schieten met carbid op 31 december 2021 - weiland t/o Heirweg 52 in Visvliet</meta:user-defined>
    <meta:user-defined meta:name="DCTERMS.W3CDTF/DCTERMS.available">2021-12-02</meta:user-defined>
    <meta:user-defined meta:name="DCTERMS.W3CDTF/OVERHEIDop.jaargang">2021</meta:user-defined>
    <meta:user-defined meta:name="OVERHEIDop.publicationIssue">435381</meta:user-defined>
    <meta:user-defined meta:name="OVERHEIDop.GmbID/DC.identifier">gmb-2021-435381</meta:user-defined>
    <meta:user-defined meta:name="OVERHEIDop.versieInformatie"/>
  </office:meta>
</office:document-meta>
</file>