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anleggen van een inrit, Bisschopsweg 3a 7683PS Den Ham, ontvangen 3-2-2021, zaaknummer 1700ESUITE6463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Kenmerk: 1700ESUITE64632021</text:p>
            <text:p text:style-name="common-al">Locatie: Bisschopsweg 3a 7683PS Den Ham</text:p>
            <text:p text:style-name="common-al">Projectomschrijving: aanleggen van een inrit</text:p>
            <text:p text:style-name="common-al">De melding ligt ter inzage. Mogelijkheid tot het indienen van bezwaar en/of beroep.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3538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38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38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aanleggen van een inrit</meta:user-defined>
    <dc:language>nl</dc:language>
    <meta:user-defined meta:name="OVERHEID.EPSG28992/DC.spatial">230588.085189265 497006.528466565</meta:user-defined>
    <meta:user-defined meta:name="DC.title">Melding aanleggen van een inrit, Bisschopsweg 3a 7683PS Den Ham, ontvangen 3-2-2021, zaaknummer 1700ESUITE64632021</meta:user-defined>
    <meta:user-defined meta:name="OVERHEID.PostcodeHuisnummer/OVERHEIDop.postcodeHuisnummer">7683PS 3</meta:user-defined>
    <meta:user-defined meta:name="OVERHEIDop.straatnaam">Bisschopsweg</meta:user-defined>
    <meta:user-defined meta:name="OVERHEIDop.woonplaats">Den Ham</meta:user-defined>
    <meta:user-defined meta:name="DCTERMS.W3CDTF/DCTERMS.available">2021-02-17</meta:user-defined>
    <meta:user-defined meta:name="DCTERMS.W3CDTF/OVERHEIDop.jaargang">2021</meta:user-defined>
    <meta:user-defined meta:name="OVERHEIDop.publicationIssue">43538</meta:user-defined>
    <meta:user-defined meta:name="OVERHEIDop.GmbID/DC.identifier">gmb-2021-43538</meta:user-defined>
    <meta:user-defined meta:name="OVERHEIDop.versieInformatie"/>
  </office:meta>
</office:document-meta>
</file>