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portakkoord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ttard-Geleen;</text:p>
            <text:p text:style-name="al"/>
            <text:p text:style-name="al">Gelet op de Algemene wet bestuursrecht; artikel 6 van de Algemene Subsidieverordening gemeente Sittard-Geleen 2020 én artikel 4 van de Subsidieregeling Sportakkoord 2021-2022;</text:p>
            <text:p text:style-name="al"/>
            <text:p text:style-name="al">Besluiten vast te stellen het 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Ten behoeve van aanvragen van organisaties die initiatieven nemen binnen de pijlers van het sportakkoord, conform de Subsidieregeling Sportakkoord 2021-2022, bedraagt het subsidieplafond voor het jaar 2021 € 115.000,-. Voor 2022 wordt het bedrag nog vastgesteld als de bedrag vanuit het Rijk toegekend i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de dag na bekendmaking.</text:p>
            <text:p text:style-name="al">Aldus besloten in de vergadering van Burgemeester en wethouders van de gemeente Sittard-Geleen van 19 okto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oornoemd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r. J.T.C.M. Verheijen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537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7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7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Financiën | Organisatie en beleid</meta:user-defined>
    <meta:user-defined meta:name="DC.source">Algemene wet bestuursrecht]|[1.0:c:BWBR0005537&amp;g=2021-11-01</meta:user-defined>
    <meta:user-defined meta:name="DC.source">https://lokaleregelgeving.overheid.nl/CVDR642559</meta:user-defined>
    <meta:user-defined meta:name="DC.source">https://lokaleregelgeving.overheid.nl/CVDR663813</meta:user-defined>
    <meta:user-defined meta:name="DCTERMS.alternative">Subsidieplafond Sportakkoord 2021 </meta:user-defined>
    <dc:language>nl</dc:language>
    <meta:user-defined meta:name="OVERHEIDop.locatietype/OVERHEIDop.gebiedsmarkering">Gemeente</meta:user-defined>
    <meta:user-defined meta:name="DC.title">Subsidieplafond Sportakkoord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71</meta:user-defined>
    <meta:user-defined meta:name="OVERHEIDop.betreftRegeling">CVDR665545_1</meta:user-defined>
    <meta:user-defined meta:name="OVERHEIDop.GmbID/DC.identifier">gmb-2021-435371</meta:user-defined>
    <meta:user-defined meta:name="xs:date/OVERHEIDop.startdatum">2021-12-03</meta:user-defined>
    <meta:user-defined meta:name="OVERHEIDop.versieInformatie"/>
  </office:meta>
</office:document-meta>
</file>