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bestaande paddock en drie lichtmasten aan Gasselterweg 2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Gasselterweg 29, 9461 TL, legaliseren bestaande paddock en drie lichtmasten (ontvangen 27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3536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6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legaliseren bestaande paddock en drie lichtmasten aan Gasselterweg 29 te Giet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66</meta:user-defined>
    <meta:user-defined meta:name="OVERHEIDop.GmbID/DC.identifier">gmb-2021-435366</meta:user-defined>
    <meta:user-defined meta:name="OVERHEIDop.versieInformatie"/>
  </office:meta>
</office:document-meta>
</file>