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Esweg 9 7683VH Den Ham,  [L-00028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sweg 9 7683VH Den Ham, Café-Petit Resto 'n Esch [L-000286]</text:p>
            <text:p text:style-name="common-al">Wat: plaatsen van twee speelautomaten</text:p>
            <text:p text:style-name="common-al">Wanneer: voor het jaar 2022</text:p>
            <text:p text:style-name="common-al">Verzonden: 30-11-2021, zaaknummer 1700ESUITE5233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3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23372021</meta:user-defined>
    <meta:user-defined meta:name="DCTERMS.abstract">plaatsen van twee speelautomaten</meta:user-defined>
    <dc:language>nl</dc:language>
    <meta:user-defined meta:name="OVERHEIDop.locatietype/OVERHEIDop.gebiedsmarkering">Punt</meta:user-defined>
    <meta:user-defined meta:name="DC.title">Gemeente Twenterand - verleende aanwezigheidsvergunning, Esweg 9 7683VH Den Ham,  [L-000286]</meta:user-defined>
    <meta:user-defined meta:name="DCTERMS.W3CDTF/DCTERMS.available">2021-12-08</meta:user-defined>
    <meta:user-defined meta:name="DCTERMS.W3CDTF/OVERHEIDop.jaargang">2021</meta:user-defined>
    <meta:user-defined meta:name="OVERHEIDop.publicationIssue">435365</meta:user-defined>
    <meta:user-defined meta:name="OVERHEIDop.GmbID/DC.identifier">gmb-2021-435365</meta:user-defined>
    <meta:user-defined meta:name="OVERHEIDop.versieInformatie"/>
  </office:meta>
</office:document-meta>
</file>