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aliseren zwembad Parkweg 1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1 hebben we een aanvraag omgevingsvergunning voor het realiseren van een open zwembad in de tuin op Parkweg 18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35364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364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realiseren zwembad Parkweg 18 Bloemendaal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364</meta:user-defined>
    <meta:user-defined meta:name="OVERHEIDop.GmbID/DC.identifier">gmb-2021-435364</meta:user-defined>
    <meta:user-defined meta:name="OVERHEIDop.versieInformatie"/>
  </office:meta>
</office:document-meta>
</file>