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51, 53, 55, 57 en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6</text:p>
            <text:p text:style-name="common-al">Verleend op 30 november 2021</text:p>
            <text:p text:style-name="common-al">het vervangen van kozijnen en daken van 5 woning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36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9277/1276720</meta:user-defined>
    <meta:user-defined meta:name="DCTERMS.abstract">Braakven 51, 53, 55, 57 en 61 in Berlicum, het vervangen van kozijnen en daken van 5 woningen</meta:user-defined>
    <dc:language>nl</dc:language>
    <meta:user-defined meta:name="OVERHEIDop.locatietype/OVERHEIDop.gebiedsmarkering">Adres</meta:user-defined>
    <meta:user-defined meta:name="DC.title">Verleende omgevingsvergunning Braakven 51, 53, 55, 57 en 61 in Berlicu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5362</meta:user-defined>
    <meta:user-defined meta:name="OVERHEIDop.GmbID/DC.identifier">gmb-2021-435362</meta:user-defined>
    <meta:user-defined meta:name="OVERHEIDop.versieInformatie"/>
  </office:meta>
</office:document-meta>
</file>