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erkrade maken ter voldoening aan het bepaalde in artikel 8.41 lid 4 van de Wet milieubeheer bekend dat zij de volgende melding hebben ontvangen:</text:p>
            <text:p text:style-name="common-al"/>
            <text:p text:style-name="common-al">Voor: SoyBeanCompany B.V.</text:p>
            <text:p text:style-name="common-al">Locatie: Tunnelweg 107, 6468 EJ Kerkrade</text:p>
            <text:p text:style-name="common-al">Datum melding: 27 september 2021</text:p>
            <text:p text:style-name="common-al">Zaaknummer: 2021-207318 </text:p>
            <text:p text:style-name="common-al"/>
            <text:p text:style-name="common-al">De volgende activiteiten zijn gemeld: </text:p>
            <text:p text:style-name="common-al">- Het in gebruik nemen van een spiraalvriezer die werkt op basis van ammoniak tussen 200 en maximaal 1500 kg per 1-11-2021. In week 39 is een tweede thermische stookinstallatie in gebruik genomen tussen 0,4 en 1 MWth. Tevens is het gebruik van een autoclaaf inclusief koeltoren gemeld en het gebruik van een bakoven met koeltunnel. Tenslotte het gebruik van 2 losse outdoor vriescellen.</text:p>
            <text:p text:style-name="common-al"/>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over het Activiteitenbesluit kunt u het E-loket raadplegen via https://www.aimonline.nl.</text:p>
            <text:p text:style-name="common-al"/>
            <text:p text:style-name="common-al">Gepubliceerde meldingen liggen niet ter inzage<text:span text:style-name="nadrukvet">.</text:span><text:span text:style-name="nadrukvet"/></text:p>
            <text:p text:style-name="common-al">
            <text:span text:style-name="nadrukvet">Informatie </text:span>RUD Zuid-Limburg, telefoon: + 31 43 389 78 12</text:p>
            <text:p text:style-name="common-al"/>
            <text:p text:style-name="common-al">Kerkrade, 3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35359</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59</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59</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1 - 207318</meta:user-defined>
    <meta:user-defined meta:name="DCTERMS.abstract">Melding Activiteitenbesluit milieubeheer SoyBean Company</meta:user-defined>
    <dc:language>nl</dc:language>
    <meta:user-defined meta:name="OVERHEIDop.locatietype/OVERHEIDop.gebiedsmarkering">Adres</meta:user-defined>
    <meta:user-defined meta:name="DC.title">[Kennisgeving Activiteitenbesluit milieubeheer]</meta:user-defined>
    <meta:user-defined meta:name="DCTERMS.W3CDTF/DCTERMS.available">2021-12-03</meta:user-defined>
    <meta:user-defined meta:name="DCTERMS.W3CDTF/OVERHEIDop.jaargang">2021</meta:user-defined>
    <meta:user-defined meta:name="OVERHEIDop.publicationIssue">435359</meta:user-defined>
    <meta:user-defined meta:name="OVERHEIDop.GmbID/DC.identifier">gmb-2021-435359</meta:user-defined>
    <meta:user-defined meta:name="OVERHEIDop.versieInformatie"/>
  </office:meta>
</office:document-meta>
</file>