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esdijk 3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1 heeft de gemeente een aanvraag ontvangen voor een omgevingsvergunning op locatie Weesdijk 34 in Vianen. De aanvraag is geregistreerd onder zaaknummer OV-2021-0063. De aanvraag betreft het plaatsen van zonnepane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53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11 445094</meta:user-defined>
    <meta:user-defined meta:name="DC.title">Kennisgeving ontvangst aanvraag omgevingsvergunning, Weesdijk 34 in Vianen</meta:user-defined>
    <meta:user-defined meta:name="OVERHEID.PostcodeHuisnummer/OVERHEIDop.postcodeHuisnummer">4132BL 34</meta:user-defined>
    <meta:user-defined meta:name="OVERHEIDop.straatnaam">Weesdijk</meta:user-defined>
    <meta:user-defined meta:name="OVERHEIDop.woonplaats">Vian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35</meta:user-defined>
    <meta:user-defined meta:name="OVERHEIDop.GmbID/DC.identifier">gmb-2021-43535</meta:user-defined>
    <meta:user-defined meta:name="OVERHEIDop.versieInformatie"/>
  </office:meta>
</office:document-meta>
</file>