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gevel aan Stationsstraat 24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Stationsstraat 24, 9461 GT, wijzigen gevel (ontvangen 26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534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4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4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gevel aan Stationsstraat 24 te Giet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349</meta:user-defined>
    <meta:user-defined meta:name="OVERHEIDop.GmbID/DC.identifier">gmb-2021-435349</meta:user-defined>
    <meta:user-defined meta:name="OVERHEIDop.versieInformatie"/>
  </office:meta>
</office:document-meta>
</file>