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kozijn Kerkplein 15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bben we een aanvraag omgevingsvergunning voor het vervangen van een kozijn en plaatsen nieuwe toegangsroldeur op Kerkplein 15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5347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47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vangen kozijn Kerkplein 15 Bloemendaa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47</meta:user-defined>
    <meta:user-defined meta:name="OVERHEIDop.GmbID/DC.identifier">gmb-2021-435347</meta:user-defined>
    <meta:user-defined meta:name="OVERHEIDop.versieInformatie"/>
  </office:meta>
</office:document-meta>
</file>