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Dr H. Colijnlaan 323, 2283XL, het afwijken van het bestemmingsplan voor het transformeren van detailhandel naar horeca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, Dr H. Colijnlaan 323, 2283XL, het afwijken van het bestemmingsplan voor het transformeren van detailhandel naar horeca; datum besluit: 22-11-2021; zaaknummer: WABO0298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34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4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4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02980</meta:user-defined>
    <dc:language>nl</dc:language>
    <meta:user-defined meta:name="OVERHEIDop.locatietype/OVERHEIDop.gebiedsmarkering">Adres</meta:user-defined>
    <meta:user-defined meta:name="DC.title">Activiteit: Handelen in strijd met regels RO, Dr H. Colijnlaan 323, 2283XL, het afwijken van het bestemmingsplan voor het transformeren van detailhandel naar horeca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41</meta:user-defined>
    <meta:user-defined meta:name="OVERHEIDop.GmbID/DC.identifier">gmb-2021-435341</meta:user-defined>
    <meta:user-defined meta:name="OVERHEIDop.versieInformatie"/>
  </office:meta>
</office:document-meta>
</file>