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dijkstraat en tubantiasingel/schuttersveld</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 het vellen van 71 bomen t.b.v de aanleg van de F 35, op locatie spoordijkstraat en tubantiasingel/schuttersveld. De aanvraag is geregistreerd onder zaaknummer V-2021-66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poordijkstraat en tubantiasingel/schuttersveld</meta:user-defined>
    <meta:user-defined meta:name="DCTERMS.W3CDTF/DCTERMS.available">2021-12-02</meta:user-defined>
    <meta:user-defined meta:name="DCTERMS.W3CDTF/OVERHEIDop.jaargang">2021</meta:user-defined>
    <meta:user-defined meta:name="OVERHEIDop.publicationIssue">435338</meta:user-defined>
    <meta:user-defined meta:name="OVERHEIDop.GmbID/DC.identifier">gmb-2021-435338</meta:user-defined>
    <meta:user-defined meta:name="OVERHEIDop.versieInformatie"/>
  </office:meta>
</office:document-meta>
</file>