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velaanpassingen Hoge Duin en Daalseweg 4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1 hebben we een aanvraag omgevingsvergunning voor het aanpassen van een gevel  op Hoge Duin en Daalseweg 48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533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3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3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evelaanpassingen Hoge Duin en Daalseweg 48 Bloemendaal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335</meta:user-defined>
    <meta:user-defined meta:name="OVERHEIDop.GmbID/DC.identifier">gmb-2021-435335</meta:user-defined>
    <meta:user-defined meta:name="OVERHEIDop.versieInformatie"/>
  </office:meta>
</office:document-meta>
</file>