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hekwerk en schuur aan Gieterweg 4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Gieterweg 43, 9462 TE, plaatsen hekwerk en schuur (ontvangen 25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533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3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hekwerk en schuur aan Gieterweg 43 te Gasselt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34</meta:user-defined>
    <meta:user-defined meta:name="OVERHEIDop.GmbID/DC.identifier">gmb-2021-435334</meta:user-defined>
    <meta:user-defined meta:name="OVERHEIDop.versieInformatie"/>
  </office:meta>
</office:document-meta>
</file>