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pad 4, 9721 LX Groningen – gedeeltelijk overkappen bestaande fietsenstalling (ontvangstdatum 18-11-2021, dossiernummer 2021777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32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2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2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ndelpad 4, 9721 LX Groningen – gedeeltelijk overkappen bestaande fietsenstalling (ontvangstdatum 18-11-2021, dossiernummer 202177758)</meta:user-defined>
    <meta:user-defined meta:name="DCTERMS.W3CDTF/DCTERMS.available">2021-12-02</meta:user-defined>
    <meta:user-defined meta:name="DCTERMS.W3CDTF/OVERHEIDop.jaargang">2021</meta:user-defined>
    <meta:user-defined meta:name="OVERHEIDop.publicationIssue">435328</meta:user-defined>
    <meta:user-defined meta:name="OVERHEIDop.GmbID/DC.identifier">gmb-2021-435328</meta:user-defined>
    <meta:user-defined meta:name="OVERHEIDop.versieInformatie"/>
  </office:meta>
</office:document-meta>
</file>