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ovenwoning tot 2 zelfstandige wooneenheden aan Oranje Nassau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bovenwoning tot 2 zelfstandige wooneenheden aan Oranje Nassaustraat 41, 6411 LE Heerlen (datum besluit 23-11-2021</text:span>
            <text:span text:style-name="nadrukvet">, dossiernummer </text:span>
            <text:span text:style-name="nadrukvet">14211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32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bovenwoning tot 2 zelfstandige wooneenheden aan Oranje Nassaustraat 41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325</meta:user-defined>
    <meta:user-defined meta:name="OVERHEIDop.GmbID/DC.identifier">gmb-2021-435325</meta:user-defined>
    <meta:user-defined meta:name="OVERHEIDop.versieInformatie"/>
  </office:meta>
</office:document-meta>
</file>