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Penninglaan 7, 2281BW, het afwijken van het bestemmingsplan voor het transformeren van bedrijf naar won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, Penninglaan 7, 2281BW, het afwijken van het bestemmingsplan voor het transformeren van bedrijf naar wonen; ontvangstdatum: 27-11-2021; zaaknummer: 2202111278868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3532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2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22021112788689</meta:user-defined>
    <dc:language>nl</dc:language>
    <meta:user-defined meta:name="OVERHEIDop.locatietype/OVERHEIDop.gebiedsmarkering">Adres</meta:user-defined>
    <meta:user-defined meta:name="DC.title">Activiteit: Handelen in strijd met regels RO, Penninglaan 7, 2281BW, het afwijken van het bestemmingsplan voor het transformeren van bedrijf naar wonen;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22</meta:user-defined>
    <meta:user-defined meta:name="OVERHEIDop.GmbID/DC.identifier">gmb-2021-435322</meta:user-defined>
    <meta:user-defined meta:name="OVERHEIDop.versieInformatie"/>
  </office:meta>
</office:document-meta>
</file>