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erf- of perceelafscheiding aan Hoofdstraat 1 te Eex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Eext, Hoofdstraat 1, 9463 PB, plaatsen erf- of perceelafscheiding (ontvangen 24-11-2021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35315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31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31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erf- of perceelafscheiding aan Hoofdstraat 1 te Eext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315</meta:user-defined>
    <meta:user-defined meta:name="OVERHEIDop.GmbID/DC.identifier">gmb-2021-435315</meta:user-defined>
    <meta:user-defined meta:name="OVERHEIDop.versieInformatie"/>
  </office:meta>
</office:document-meta>
</file>