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18, 9712 KR Groningen – intern verbouwen met constructieve ingrepen en wijzigen gevel (ontvangstdatum 02-11-2021, dossiernummer 2021773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31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1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1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urfsingel 18, 9712 KR Groningen – intern verbouwen met constructieve ingrepen en wijzigen gevel (ontvangstdatum 02-11-2021, dossiernummer 202177350)</meta:user-defined>
    <meta:user-defined meta:name="DCTERMS.W3CDTF/DCTERMS.available">2021-12-02</meta:user-defined>
    <meta:user-defined meta:name="DCTERMS.W3CDTF/OVERHEIDop.jaargang">2021</meta:user-defined>
    <meta:user-defined meta:name="OVERHEIDop.publicationIssue">435310</meta:user-defined>
    <meta:user-defined meta:name="OVERHEIDop.GmbID/DC.identifier">gmb-2021-435310</meta:user-defined>
    <meta:user-defined meta:name="OVERHEIDop.versieInformatie"/>
  </office:meta>
</office:document-meta>
</file>