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woning aan Ettenlaan 10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Ettenlaan 10, 9451 KP, uitbreiden woning (ontvangen 24-11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530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0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0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woning aan Ettenlaan 10 te Rolde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308</meta:user-defined>
    <meta:user-defined meta:name="OVERHEIDop.GmbID/DC.identifier">gmb-2021-435308</meta:user-defined>
    <meta:user-defined meta:name="OVERHEIDop.versieInformatie"/>
  </office:meta>
</office:document-meta>
</file>