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807, het bouwen van 16 woningen Jan Vermeerstraat 17 t/m 39 (oneven) en Frans Halsstraat 88 t/m 94 (even) te Almelo, datum besluit 30-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530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0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0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4807</meta:user-defined>
    <meta:user-defined meta:name="DCTERMS.abstract">het bouwen van 16 woningen Jan Vermeerstraat 17 t/m 39 (oneven) en Frans Halsstraat 88 t/m 94 (even) te Almelo</meta:user-defined>
    <dc:language>nl</dc:language>
    <meta:user-defined meta:name="OVERHEIDop.locatietype/OVERHEIDop.gebiedsmarkering">Punt</meta:user-defined>
    <meta:user-defined meta:name="DC.title">Verleende omgevingsvergunning reguliere procedure, Z/21/124807, het bouwen van 16 woningen Jan Vermeerstraat 17 t/m 39 (oneven) en Frans Halsstraat 88 t/m 94 (even) te Almelo, datum besluit 30-11-2021</meta:user-defined>
    <meta:user-defined meta:name="DCTERMS.W3CDTF/DCTERMS.available">2021-12-02</meta:user-defined>
    <meta:user-defined meta:name="DCTERMS.W3CDTF/OVERHEIDop.jaargang">2021</meta:user-defined>
    <meta:user-defined meta:name="OVERHEIDop.publicationIssue">435305</meta:user-defined>
    <meta:user-defined meta:name="OVERHEIDop.GmbID/DC.identifier">gmb-2021-435305</meta:user-defined>
    <meta:user-defined meta:name="OVERHEIDop.versieInformatie"/>
  </office:meta>
</office:document-meta>
</file>