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uitensingel 16, 2286KX, het plaatsen van een dakkapel in het voor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uitensingel 16, 2286KX, het plaatsen van een dakkapel in het voordakvlak; ontvangstdatum: 26-11-2021; zaaknummer: 2202111268680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2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21112686800</meta:user-defined>
    <dc:language>nl</dc:language>
    <meta:user-defined meta:name="OVERHEIDop.locatietype/OVERHEIDop.gebiedsmarkering">Adres</meta:user-defined>
    <meta:user-defined meta:name="DC.title">Activiteit: Bouw, Buitensingel 16, 2286KX, het plaatsen van een dakkapel in het voordakvlak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99</meta:user-defined>
    <meta:user-defined meta:name="OVERHEIDop.GmbID/DC.identifier">gmb-2021-435299</meta:user-defined>
    <meta:user-defined meta:name="OVERHEIDop.versieInformatie"/>
  </office:meta>
</office:document-meta>
</file>