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8 C in Noorden - het uitbreid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 C in Noorden - zaaknummer W-2021-0386 - aanvraag  omgevingsvergunning  voor het uitbreiden van een bestaande woning - ingekomen op 25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2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weg 68 C in Noorden - het uitbreiden van een bestaande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92</meta:user-defined>
    <meta:user-defined meta:name="OVERHEIDop.GmbID/DC.identifier">gmb-2021-435292</meta:user-defined>
    <meta:user-defined meta:name="OVERHEIDop.versieInformatie"/>
  </office:meta>
</office:document-meta>
</file>