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aanvraag omgevingsvergunning, Tuinders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 het bouwen van een woning aan de Tuinders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52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november 2021 voor het bouwen van een woning aan de Tuindersweg 2 in Leermens.</meta:user-defined>
    <dc:language>nl</dc:language>
    <meta:user-defined meta:name="OVERHEIDop.locatietype/OVERHEIDop.gebiedsmarkering">Adres</meta:user-defined>
    <meta:user-defined meta:name="DC.title">24 november 2021 aanvraag omgevingsvergunning, Tuindersweg 2 in Leermen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286</meta:user-defined>
    <meta:user-defined meta:name="OVERHEIDop.GmbID/DC.identifier">gmb-2021-435286</meta:user-defined>
    <meta:user-defined meta:name="OVERHEIDop.versieInformatie"/>
  </office:meta>
</office:document-meta>
</file>