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en realiseren uitbreiding woning aan Landspoelen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Landspoelen 8, 9461 VC, plaatsen dakkapel en realiseren uitbreiding woning (ontvangen 23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28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en realiseren uitbreiding woning aan Landspoelen 8 te Gie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85</meta:user-defined>
    <meta:user-defined meta:name="OVERHEIDop.GmbID/DC.identifier">gmb-2021-435285</meta:user-defined>
    <meta:user-defined meta:name="OVERHEIDop.versieInformatie"/>
  </office:meta>
</office:document-meta>
</file>