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71 Haren, 9752 CD Groningen – vellen 1 boom (sequoia in achtertuin) (ontvangstdatum 24-11-2021, dossiernummer 2021779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28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8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8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ijksstraatweg 271 Haren, 9752 CD Groningen – vellen 1 boom (sequoia in achtertuin) (ontvangstdatum 24-11-2021, dossiernummer 202177922)</meta:user-defined>
    <meta:user-defined meta:name="DCTERMS.W3CDTF/DCTERMS.available">2021-12-02</meta:user-defined>
    <meta:user-defined meta:name="DCTERMS.W3CDTF/OVERHEIDop.jaargang">2021</meta:user-defined>
    <meta:user-defined meta:name="OVERHEIDop.publicationIssue">435283</meta:user-defined>
    <meta:user-defined meta:name="OVERHEIDop.GmbID/DC.identifier">gmb-2021-435283</meta:user-defined>
    <meta:user-defined meta:name="OVERHEIDop.versieInformatie"/>
  </office:meta>
</office:document-meta>
</file>