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ieteiland 74, 2285JV, het veranderen van de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ieteiland 74, 2285JV, het veranderen van de gevel (kozijnwijziging); ontvangstdatum: 25-11-2021; zaaknummer: 2202111258678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27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2021112586786</meta:user-defined>
    <dc:language>nl</dc:language>
    <meta:user-defined meta:name="OVERHEIDop.locatietype/OVERHEIDop.gebiedsmarkering">Adres</meta:user-defined>
    <meta:user-defined meta:name="DC.title">Activiteit: Bouw, Rieteiland 74, 2285JV, het veranderen van de gevel (kozijnwijziging)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79</meta:user-defined>
    <meta:user-defined meta:name="OVERHEIDop.GmbID/DC.identifier">gmb-2021-435279</meta:user-defined>
    <meta:user-defined meta:name="OVERHEIDop.versieInformatie"/>
  </office:meta>
</office:document-meta>
</file>