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Z/21/185840 / W2021-0686 voor een omgevingsvergunning betreffende het bouwen van een recreatiewoning met berging op locatie Prins Hendrikweg 4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526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rins Hendrikweg 40 te Ouddor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67</meta:user-defined>
    <meta:user-defined meta:name="OVERHEIDop.GmbID/DC.identifier">gmb-2021-435267</meta:user-defined>
    <meta:user-defined meta:name="OVERHEIDop.versieInformatie"/>
  </office:meta>
</office:document-meta>
</file>