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Inrit/Uitweg, Franklin D. Rooseveltln 25, 2285CC, het bouwen van een E-auto opstelplaats op eigen terrei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Inrit/Uitweg, Franklin D. Rooseveltln 25, 2285CC, het bouwen van een E-auto opstelplaats op eigen terrein; ontvangstdatum: 24-11-2021; zaaknummer: 2202111248675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3526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6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6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021112486751</meta:user-defined>
    <dc:language>nl</dc:language>
    <meta:user-defined meta:name="OVERHEIDop.locatietype/OVERHEIDop.gebiedsmarkering">Adres</meta:user-defined>
    <meta:user-defined meta:name="DC.title">Activiteit: Inrit/Uitweg, Franklin D. Rooseveltln 25, 2285CC, het bouwen van een E-auto opstelplaats op eigen terrein;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65</meta:user-defined>
    <meta:user-defined meta:name="OVERHEIDop.GmbID/DC.identifier">gmb-2021-435265</meta:user-defined>
    <meta:user-defined meta:name="OVERHEIDop.versieInformatie"/>
  </office:meta>
</office:document-meta>
</file>