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36 te Tollebeek: het kappen van de oprit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is een aanvraag om omgevingsvergunning binnen gekomen voor deze locatie. De aanvraag is geregistreerd onder zaaknummer HZ_WABO 2021-02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5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rkerweg 36 te Tollebeek: omgevingsvergunning   het kappen van de opritbeplanting.</meta:user-defined>
    <dc:language>nl</dc:language>
    <meta:user-defined meta:name="OVERHEID.EPSG28992/DC.spatial">175236.91 521445.82</meta:user-defined>
    <meta:user-defined meta:name="DC.title">Urkerweg 36 te Tollebeek: het kappen van de opritbeplanting</meta:user-defined>
    <meta:user-defined meta:name="OVERHEID.PostcodeHuisnummer/OVERHEIDop.postcodeHuisnummer">8309PP 36</meta:user-defined>
    <meta:user-defined meta:name="OVERHEIDop.straatnaam">Urkerweg</meta:user-defined>
    <meta:user-defined meta:name="OVERHEIDop.woonplaats">Tollebee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26</meta:user-defined>
    <meta:user-defined meta:name="OVERHEIDop.GmbID/DC.identifier">gmb-2021-43526</meta:user-defined>
    <meta:user-defined meta:name="OVERHEIDop.versieInformatie"/>
  </office:meta>
</office:document-meta>
</file>