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smid 26 Sappemeer, Verleende omgevingsvergunning (reguliere procedure) Z2021-008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nkersmid 26, 9611 LT Sappemeer, voor het plaatsen van een dakkapel, 2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525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nkersmid 26 Sappemeer, Verleende omgevingsvergunning (reguliere procedure) Z2021-008937</meta:user-defined>
    <meta:user-defined meta:name="DCTERMS.W3CDTF/DCTERMS.available">2021-12-02</meta:user-defined>
    <meta:user-defined meta:name="DCTERMS.W3CDTF/OVERHEIDop.jaargang">2021</meta:user-defined>
    <meta:user-defined meta:name="OVERHEIDop.publicationIssue">435256</meta:user-defined>
    <meta:user-defined meta:name="OVERHEIDop.GmbID/DC.identifier">gmb-2021-435256</meta:user-defined>
    <meta:user-defined meta:name="OVERHEIDop.versieInformatie"/>
  </office:meta>
</office:document-meta>
</file>