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oLife Solutions BV - SciSafe Inc, Bellsingel 21, Schiphol-Rijk, op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oprichten en het in werking hebben van een inrichting aan de Bellsingel 21 te Schiphol-Rijk voor de opslag en distributie van laboratoriumbenodigdheden waaronder farmaceutische materialen, welke genetisch gemodificeerde organismen bevatten (waaronder het COVID-vaccin).</text:p>
            <text:p text:style-name="common-al">Aanvrager: BioLife Solutions B.V. (SciSafe Inc.) </text:p>
            <text:p text:style-name="common-al">Zaaknummer: 10558525</text:p>
            <text:p text:style-name="common-al">
            <text:span text:style-name="nadrukvet">Inzage</text:span>
          </text:p>
            <text:p text:style-name="common-al"> 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147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52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147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BioLife Solutions BV - SciSafe Inc, Bellsingel 21, Schiphol-Rijk, oprichting</meta:user-defined>
    <meta:user-defined meta:name="OVERHEIDop.datumEindeReactietermijn">2022-01-14</meta:user-defined>
    <meta:user-defined meta:name="OVERHEIDop.terinzageleggingBG">https://mozardloket.odnzkg.nl/mozard/!suite42.scherm1260?mObj=1271478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51</meta:user-defined>
    <meta:user-defined meta:name="OVERHEIDop.GmbID/DC.identifier">gmb-2021-435251</meta:user-defined>
    <meta:user-defined meta:name="OVERHEIDop.versieInformatie"/>
  </office:meta>
</office:document-meta>
</file>