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Werk of werkzaamheden uitvoeren, Strijplaan 302, 2285HZ, het bouwen van een berging in de achtertui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Werk of werkzaamheden uitvoeren, Strijplaan 302, 2285HZ, het bouwen van een berging in de achtertuin; ontvangstdatum: 23-11-2021; zaaknummer: 2202111238673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25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21112386732</meta:user-defined>
    <dc:language>nl</dc:language>
    <meta:user-defined meta:name="OVERHEIDop.locatietype/OVERHEIDop.gebiedsmarkering">Adres</meta:user-defined>
    <meta:user-defined meta:name="DC.title">Activiteit: Werk of werkzaamheden uitvoeren, Strijplaan 302, 2285HZ, het bouwen van een berging in de achtertuin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50</meta:user-defined>
    <meta:user-defined meta:name="OVERHEIDop.GmbID/DC.identifier">gmb-2021-435250</meta:user-defined>
    <meta:user-defined meta:name="OVERHEIDop.versieInformatie"/>
  </office:meta>
</office:document-meta>
</file>