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jirkewei 109, Twijzelerheide (ontwerp-omgevingsvergunning met afwijking – uitgebreid - en ontwerpverklaring van geen bedenk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leiding</text:span>
          </text:p>
            <text:p text:style-name="common-al">De gemeente is van plan een omgevingsvergunning met een buitenplanse afwijking te verlenen voor het adres Bjirkewei 109 te Twijzelerheide. Hiermee wordt de realisatie van een appartementencomplex met 8 appartementen op het perceel mogelijk gemaakt. Het gaat om een ontwerp-omgevingsvergunning met afwijking – uitgebreide procedure- voor de activiteit 1. bouwen en 2. handelen in strijd met regels ruimtelijke ordening. Op dit moment liggen de ontwerp-omgevingsvergunning met afwijking en de ontwerpverklaring van geen bedenkingen ter inzage en kunt u uw zienswijze kenbaar maken. </text:p>
            <text:p text:style-name="common-al"/>
            <text:p text:style-name="common-al">
            <text:span text:style-name="nadrukondlijn">Ter inzage</text:span>
          </text:p>
            <text:p text:style-name="common-al">Vanaf 2 december 2021 tot en met 12 januari 2022 liggen de ontwerp-omgevingsvergunning met afwijking en de ontwerpverklaring van geen bedenkingen ter inzage.</text:p>
            <text:p text:style-name="common-al">U kunt de ontwerpen inzien:</text:p>
            <text:p text:style-name="common-al">- in het Klant Contact Centrum tijdens de openingstijden van het gemeentehuis en;</text:p>
            <text:p text:style-name="common-al">- via onze website <text:a xlink:href="http://www.achtkarspelen.nl/plannen" xlink:type="simple">www.achtkarspelen.nl/plannen</text:a>.</text:p>
            <text:p text:style-name="common-al">
            <text:span text:style-name="nadrukondlijn"/>
          </text:p>
            <text:p text:style-name="common-al">
            <text:span text:style-name="nadrukondlijn">Zienswijzen</text:span>
          </text:p>
            <text:p text:style-name="common-al">Tot en met 12 januari 2022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stuurt u naar de gemeente Achtkarspelen, Postbus 2, 9285 ZV Buitenpost. </text:p>
            <text:p text:style-name="common-al">E-mail: Een zienswijze per e-mail verstuurt u naar <text:a xlink:href="mailto:gemeente@achtkarspelen.nl" xlink:type="simple">gemeente@achtkarspelen.nl</text:a>. </text:p>
            <text:p text:style-name="common-al">Mondeling: Voor het indienen van een mondelinge zienswijze maakt u afspraak voor 19 december 2021.</text:p>
            <text:p text:style-name="common-al">
            <text:span text:style-name="nadrukondlijn"/>
          </text:p>
            <text:p text:style-name="common-al">
            <text:span text:style-name="nadrukondlijn">Meer informatie</text:span>
          </text:p>
            <text:p text:style-name="common-al">Voor het maken van een afspraak of voor meer informatie kunt u contact opnemen met dhr. K. Daemen van het team Vergunningenverlening of met mw. L. de Vries van het team Ontwikkeling en Advies Ruimte, via het algemene telefoonnummer 14 05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itenpost, 1 december 2021</text:span>
            <text:span text:style-name="datum"/>
          </text:p>
          </text:section>
          <text:section text:name="ondertekening_id1-3-2-2-2">
            <text:p><text:span text:style-name="deze">Namens deze</text:span></text:p>
          </text:section>
          <text:section text:name="ondertekening_id1-3-2-2-3">
            <text:p><text:span text:style-name="deze">Burgemeester en wethouders van Achtkarspelen</text:span></text:p>
            <text:p>mr. O.F. Brouwer, burgemeester en mr. M.P. de Jong</text:p>
            <text:p><text:span text:style-name="ondertekening_naam"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3524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4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4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De gemeente is van plan een omgevingsvergunning met een buitenplanse afwijking te verlenen voor het adres Bjirkewei 109 te Twijzelerheide. Hiermee wordt de realisatie van een appartementencomplex met 8 appartementen op het perceel mogelijk gemaakt. </meta:user-defined>
    <dc:language>nl</dc:language>
    <meta:user-defined meta:name="OVERHEIDop.locatietype/OVERHEIDop.gebiedsmarkering">Adres</meta:user-defined>
    <meta:user-defined meta:name="DC.title">Bjirkewei 109, Twijzelerheide (ontwerp-omgevingsvergunning met afwijking – uitgebreid - en ontwerpverklaring van geen bedenkingen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249</meta:user-defined>
    <meta:user-defined meta:name="OVERHEIDop.GmbID/DC.identifier">gmb-2021-435249</meta:user-defined>
    <meta:user-defined meta:name="OVERHEIDop.versieInformatie"/>
  </office:meta>
</office:document-meta>
</file>