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lokland 18 in Nieuwveen - het slopen van een bestaande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18 in Nieuwveen - zaaknummer M-2021-0150 - melding omgevingsrecht voor het slopen van een bestaande opslagloods - ingekomen 26 november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524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4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4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loopmelding Blokland 18 in Nieuwveen - het slopen van een bestaande opslagloods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245</meta:user-defined>
    <meta:user-defined meta:name="OVERHEIDop.GmbID/DC.identifier">gmb-2021-435245</meta:user-defined>
    <meta:user-defined meta:name="OVERHEIDop.versieInformatie"/>
  </office:meta>
</office:document-meta>
</file>