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Putakker 43 4824R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5989</text:p>
            <text:p text:style-name="common-al">Verzenddatum besluit:</text:p>
            <text:p text:style-name="common-al">Locatie: Putakker 43 4824RN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2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8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Ingetrokken aanvraag omgevingsvergunning, het plaatsen van een aanbouw, Putakker 43 4824RN Breda, District West Bred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44</meta:user-defined>
    <meta:user-defined meta:name="OVERHEIDop.GmbID/DC.identifier">gmb-2021-435244</meta:user-defined>
    <meta:user-defined meta:name="OVERHEIDop.versieInformatie"/>
  </office:meta>
</office:document-meta>
</file>