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eeg 17 te Zevenaar het kappen van 5 bomen Sleeg 17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HZ_WABO-2021-1978 voor een omgevingsvergunning op locatie Sleeg 17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524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4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4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leeg 17 te Zevenaar het kappen van 5 bomen Sleeg 17 Zevenaa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40</meta:user-defined>
    <meta:user-defined meta:name="OVERHEIDop.GmbID/DC.identifier">gmb-2021-435240</meta:user-defined>
    <meta:user-defined meta:name="OVERHEIDop.versieInformatie"/>
  </office:meta>
</office:document-meta>
</file>