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50 in Oostkapelle, aanvraag omgevingsvergunning voor het verander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november 2021</text:p>
            <text:p text:style-name="common-al">Extern zaaknummer: SXO809936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50 in Oostkapelle, aanvraag omgevingsvergunning voor het veranderen van de bestaande uitri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22</meta:user-defined>
    <meta:user-defined meta:name="OVERHEIDop.GmbID/DC.identifier">gmb-2021-435222</meta:user-defined>
    <meta:user-defined meta:name="OVERHEIDop.versieInformatie"/>
  </office:meta>
</office:document-meta>
</file>