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standplaatsvergunning - verkoop van friet en snacks - kermisterrein aan de Dennendijk, Langen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de gemeente Mill en Sint Hubert maakt bekend dat op grond van artikel 5:18 van de A.P.V. door de gemeente Mill en Sint Hubert een standplaatsvergunning is verleend.</text:p>
            <text:p text:style-name="common-al">Voor  : Standplaatsvergunning voor verkoop van friet en snacks</text:p>
            <text:p text:style-name="common-al">Locatie  : kermisterrein aan de Dennendijk te Langenboom </text:p>
            <text:p text:style-name="common-al">Datum   : van 17 februari tot en met 17 augustus 2021 op woensdag, </text:p>
            <text:p text:style-name="common-al"> donderdag, vrijdag, zaterdag en zondag van 12.00 uur tot 21.00 uur</text:p>
            <text:p text:style-name="common-al">Datum verzending : 9 februari 2021</text:p>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35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610.379 413169.77</meta:user-defined>
    <meta:user-defined meta:name="DC.title">Gemeente Mill en Sint Hubert - verlening standplaatsvergunning - verkoop van friet en snacks - kermisterrein aan de Dennendijk, Langenboom</meta:user-defined>
    <meta:user-defined meta:name="OVERHEID.PostcodeHuisnummer/OVERHEIDop.postcodeHuisnummer">5453KG 8</meta:user-defined>
    <meta:user-defined meta:name="OVERHEIDop.straatnaam">Dennendijk</meta:user-defined>
    <meta:user-defined meta:name="OVERHEIDop.woonplaats">Langenboom</meta:user-defined>
    <meta:user-defined meta:name="DCTERMS.W3CDTF/DCTERMS.available">2021-02-12</meta:user-defined>
    <meta:user-defined meta:name="DCTERMS.W3CDTF/OVERHEIDop.jaargang">2021</meta:user-defined>
    <meta:user-defined meta:name="OVERHEIDop.publicationIssue">43522</meta:user-defined>
    <meta:user-defined meta:name="OVERHEIDop.GmbID/DC.identifier">gmb-2021-43522</meta:user-defined>
    <meta:user-defined meta:name="OVERHEIDop.versieInformatie"/>
  </office:meta>
</office:document-meta>
</file>