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een bijgebouw aan De Zarken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4 in Monnickendam voor het plaatsen van twee dakkapellen op een bijgebouw</text:p>
            <text:p text:style-name="common-al">(ingekomen 15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2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op een bijgebouw aan De Zarken 4 te Monnic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19</meta:user-defined>
    <meta:user-defined meta:name="OVERHEIDop.GmbID/DC.identifier">gmb-2021-435219</meta:user-defined>
    <meta:user-defined meta:name="OVERHEIDop.versieInformatie"/>
  </office:meta>
</office:document-meta>
</file>