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AVEN VAN SLEUVEN TEN BEHOEVE VAN DE AANLEG VAN KABELS, DE DOLTEN NABIJ NUMMER 5, VERSCHEIDENE LOCATIES LANGS A7 TOT AAN DE WERF 16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graven van sleuven ten behoeve van de aanleg van kabels op het perceel De Dolten nabij nummer 5, verscheidene locaties langs A7 tot aan De Werf 16, Heerenveen  (24-11-2021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35213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1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1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AANVRAAG OMGEVINGSVERGUNNING, GRAVEN VAN SLEUVEN TEN BEHOEVE VAN DE AANLEG VAN KABELS, DE DOLTEN NABIJ NUMMER 5, VERSCHEIDENE LOCATIES LANGS A7 TOT AAN DE WERF 16, HEERENVE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213</meta:user-defined>
    <meta:user-defined meta:name="OVERHEIDop.GmbID/DC.identifier">gmb-2021-435213</meta:user-defined>
    <meta:user-defined meta:name="OVERHEIDop.versieInformatie"/>
  </office:meta>
</office:document-meta>
</file>