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an van Sion 323, 2286LZ, het bouwen van een overkapp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aan van Sion 323, 2286LZ, het bouwen van een overkapping; ontvangstdatum: 22-11-2021; zaaknummer: 2202111228671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521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1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1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21112286710</meta:user-defined>
    <dc:language>nl</dc:language>
    <meta:user-defined meta:name="OVERHEIDop.locatietype/OVERHEIDop.gebiedsmarkering">Adres</meta:user-defined>
    <meta:user-defined meta:name="DC.title">Activiteit: Bouw, Laan van Sion 323, 2286LZ, het bouwen van een overkapping;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12</meta:user-defined>
    <meta:user-defined meta:name="OVERHEIDop.GmbID/DC.identifier">gmb-2021-435212</meta:user-defined>
    <meta:user-defined meta:name="OVERHEIDop.versieInformatie"/>
  </office:meta>
</office:document-meta>
</file>