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muel van der Putt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5403 voor een omgevingsvergunning : het plaatsen van een dakkapel, op locatie Samuel van der Puttestraa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2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amuel van der Puttestraat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210</meta:user-defined>
    <meta:user-defined meta:name="OVERHEIDop.GmbID/DC.identifier">gmb-2021-435210</meta:user-defined>
    <meta:user-defined meta:name="OVERHEIDop.versieInformatie"/>
  </office:meta>
</office:document-meta>
</file>